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339948542A7.jpg" manifest:media-type="image/jpeg"/>
  <manifest:file-entry manifest:full-path="Pictures/10000000000001F4000002AFFD4509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38cm" draw:z-index="0"><draw:image xlink:href="Pictures/10000000000001F4000002AFFD4509C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3.38cm" draw:z-index="1"><draw:image xlink:href="Pictures/100000000000025800000339948542A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09:30.406000000</meta:creation-date>
    <dc:date>2015-08-10T16:11:02.934000000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2.1.1$Windows_x86 LibreOffice_project/d7dbbd7842e6a58b0f521599204e827654e1fb8b</meta:generator>
  </office:meta>
</office:document-meta>
</file>