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paragraph-rsid="00053407" style:font-size-asian="16pt" style:font-size-complex="16pt"/>
    </style:style>
    <style:style style:name="P2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053407" style:font-size-asian="16pt" style:font-size-complex="16pt"/>
    </style:style>
    <style:style style:name="P3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24pt" fo:letter-spacing="normal" fo:font-style="normal" style:text-underline-style="solid" style:text-underline-width="auto" style:text-underline-color="font-color" fo:font-weight="bold" style:font-size-asian="24pt" style:font-size-complex="24pt"/>
    </style:style>
    <style:style style:name="P4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24pt" fo:letter-spacing="normal" fo:font-style="normal" style:text-underline-style="solid" style:text-underline-width="auto" style:text-underline-color="font-color" fo:font-weight="bold" officeooo:paragraph-rsid="00053407" style:font-size-asian="24pt" style:font-size-complex="24pt"/>
    </style:style>
    <style:style style:name="P5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ize-complex="24pt"/>
    </style:style>
    <style:style style:name="P6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24pt" fo:letter-spacing="normal" fo:font-style="normal" fo:font-weight="normal" style:font-size-asian="24pt" style:font-size-complex="24pt"/>
    </style:style>
    <style:style style:name="P7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" fo:font-size="24pt" fo:letter-spacing="normal" fo:font-style="normal" fo:font-weight="normal" officeooo:paragraph-rsid="00053407" style:font-size-asian="24pt" style:font-size-complex="24pt"/>
    </style:style>
    <style:style style:name="P8" style:family="paragraph" style:parent-style-name="Text_20_body">
      <style:paragraph-properties fo:margin-left="0cm" fo:margin-right="0cm" style:line-height-at-least="0.556cm" fo:text-align="center" style:justify-single-word="false" fo:widows="1" fo:text-indent="0cm" style:auto-text-indent="false"/>
      <style:text-properties fo:font-size="24pt" officeooo:paragraph-rsid="00053407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3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НИМАНИЕ!</text:p>
      <text:p text:style-name="P7">Для оказания экстренной консультативно-психологической помощи детям и их родителям (лицам их заменяющим), в том числе в случаях жестокого обращения и насилия в отношении детей на территории Тверской области действует телефон доверия с единым общероссийским номером </text:p>
      <text:p text:style-name="P7"><text:span text:style-name="T1">8 800 2000 122</text:span></text:p>
      <text:p text:style-name="P6">Центр кризисной помощи</text:p>
      <text:p text:style-name="P6">(г. Тверь)-8(48-22)55-51-95</text:p>
      <text:p text:style-name="P7">Центр медико-психологической помощи</text:p>
      <text:p text:style-name="P7">(г. Тверь)-8(48-22)-55-17-18</text:p>
      <text:p text:style-name="P7">Районные телефоны горяче<text:span text:style-name="T2">й</text:span> линии </text:p>
      <text:p text:style-name="P7">«Помоги ребенку»:</text:p>
      <text:p text:style-name="P5"><text:span text:style-name="T2">г.Красный Холм <text:s text:c="3"/></text:span>2-26-90</text:p>
      <text:p text:style-name="P6"><text:span text:style-name="T1">2-24-68 <text:s text:c="15"/>2-27-30</text:span>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4:24:03.815000000</meta:creation-date>
    <meta:print-date>2015-12-10T14:27:08.373000000</meta:print-date>
    <dc:date>2015-12-10T14:27:37.990000000</dc:date>
    <meta:editing-duration>P0D</meta:editing-duration>
    <meta:editing-cycles>1</meta:editing-cycles>
    <meta:document-statistic meta:table-count="0" meta:image-count="0" meta:object-count="0" meta:page-count="1" meta:paragraph-count="11" meta:word-count="61" meta:character-count="504" meta:non-whitespace-character-count="434"/>
    <meta:generator>LibreOffice/4.2.1.1$Windows_x86 LibreOffice_project/d7dbbd7842e6a58b0f521599204e827654e1fb8b</meta:generator>
  </office:meta>
</office:document-meta>
</file>