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800000DB64FC8567D.jpg" manifest:media-type="image/jpeg"/>
  <manifest:file-entry manifest:full-path="Pictures/10000000000009F800000DB6831936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9F800000DB6831936B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8cm" draw:z-index="1"><draw:image xlink:href="Pictures/10000000000009F800000DB64FC8567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3:42:23.658000000</meta:creation-date>
    <dc:date>2016-03-04T13:43:01.17300000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2.1.1$Windows_x86 LibreOffice_project/d7dbbd7842e6a58b0f521599204e827654e1fb8b</meta:generator>
  </office:meta>
</office:document-meta>
</file>